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4" table:default-cell-style-name="ce17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8">
            <text:p>Létszám és béradatok</text:p>
            <text:p>2020. évben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I. negyedév</text:p>
          </table:table-cell>
          <table:table-cell table:style-name="ce4"/>
          <table:table-cell table:style-name="ce5"/>
          <table:table-cell office:value-type="string" table:style-name="ce4">
            <text:p>Bérköltség (Ft)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Átlagos létszám<text:s/></text:p>
          </table:table-cell>
          <table:table-cell office:value-type="string" table:style-name="ce5">
            <text:p>28,3 fő</text:p>
          </table:table-cell>
          <table:table-cell office:value-type="float" office:value="26753633" table:style-name="ce7">
            <text:p>26 753 633<text:s text:c="4"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Ebből vezető</text:p>
          </table:table-cell>
          <table:table-cell office:value-type="string" table:style-name="ce5">
            <text:p>3 fő</text:p>
          </table:table-cell>
          <table:table-cell office:value-type="float" office:value="5603760" table:style-name="ce7">
            <text:p>5 603 760<text:s text:c="4"/></text:p>
          </table:table-cell>
          <table:table-cell table:style-name="ce6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II. negyedév</text:p>
          </table:table-cell>
          <table:table-cell table:style-name="ce4"/>
          <table:table-cell table:style-name="ce5"/>
          <table:table-cell office:value-type="string" table:style-name="ce4">
            <text:p>Bérköltség (Ft)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Átlagos létszám<text:s/></text:p>
          </table:table-cell>
          <table:table-cell office:value-type="string" table:style-name="ce5">
            <text:p>28 fő</text:p>
          </table:table-cell>
          <table:table-cell office:value-type="float" office:value="36967567" table:style-name="ce7">
            <text:p>36 967 567<text:s text:c="4"/>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Ebből vezető</text:p>
          </table:table-cell>
          <table:table-cell office:value-type="string" table:style-name="ce5">
            <text:p>3 fő</text:p>
          </table:table-cell>
          <table:table-cell office:value-type="float" office:value="7598100" table:style-name="ce7">
            <text:p>7 598 100<text:s text:c="4"/></text:p>
          </table:table-cell>
          <table:table-cell table:style-name="ce8"/>
          <table:table-cell table:number-columns-repeated="16379"/>
        </table:table-row>
        <table:table-row table:number-rows-repeated="2" table:style-name="ro2">
          <table:table-cell table:style-name="ce3"/>
          <table:table-cell table:style-name="ce4"/>
          <table:table-cell table:style-name="ce5"/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III. negyedév</text:p>
          </table:table-cell>
          <table:table-cell table:style-name="ce4"/>
          <table:table-cell table:style-name="ce5"/>
          <table:table-cell office:value-type="string" table:style-name="ce4">
            <text:p>Bérköltség (Ft)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Átlagos létszám<text:s/></text:p>
          </table:table-cell>
          <table:table-cell office:value-type="string" table:style-name="ce5">
            <text:p>26,7 fő</text:p>
          </table:table-cell>
          <table:table-cell office:value-type="float" office:value="29720433" table:style-name="ce7">
            <text:p>29 720 433<text:s text:c="4"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Ebből vezető</text:p>
          </table:table-cell>
          <table:table-cell office:value-type="string" table:style-name="ce5">
            <text:p>3 fő</text:p>
          </table:table-cell>
          <table:table-cell office:value-type="float" office:value="6778450" table:style-name="ce7">
            <text:p>6 778 450<text:s text:c="4"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9"/>
          <table:table-cell table:style-name="ce6"/>
          <table:table-cell table:number-columns-repeated="16379"/>
        </table:table-row>
        <table:table-row table:style-name="ro2">
          <table:table-cell office:value-type="string" table:style-name="ce3">
            <text:p>IV. negyedév</text:p>
          </table:table-cell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5"/>
          <table:table-cell office:value-type="string" table:style-name="ce4">
            <text:p>Bérköltség (Ft)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Átlagos létszám<text:s/></text:p>
          </table:table-cell>
          <table:table-cell office:value-type="float" office:value="26" table:style-name="ce10">
            <text:p>26</text:p>
          </table:table-cell>
          <table:table-cell office:value-type="float" office:value="29032496" table:style-name="ce11">
            <text:p>29 032 496<text:s text:c="4"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office:value-type="string" table:style-name="ce4">
            <text:p>Ebből vezető</text:p>
          </table:table-cell>
          <table:table-cell office:value-type="string" table:style-name="ce5">
            <text:p>3 fő</text:p>
          </table:table-cell>
          <table:table-cell office:value-type="float" office:value="7114450" table:style-name="ce11">
            <text:p>7 114 450<text:s text:c="4"/></text:p>
          </table:table-cell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<text:s/></text:p>
          </table:table-cell>
          <table:table-cell table:style-name="ce11"/>
          <table:table-cell table:style-name="ce6"/>
          <table:table-cell table:number-columns-repeated="16379"/>
        </table:table-row>
        <table:table-row table:style-name="ro2">
          <table:table-cell office:value-type="string" table:style-name="ce12">
            <text:p>Vezetők</text:p>
          </table:table-cell>
          <table:table-cell office:value-type="string" table:style-name="ce13">
            <text:p>éves jövedelme</text:p>
          </table:table-cell>
          <table:table-cell table:style-name="ce14"/>
          <table:table-cell office:value-type="float" office:value="27094760" table:formula="of:=[.D5]+[.D10]+[.D15]+[.D20]" table:style-name="ce15">
            <text:p>27 094 760<text:s text:c="4"/></text:p>
          </table:table-cell>
          <table:table-cell table:style-name="ce16"/>
          <table:table-cell table:number-columns-repeated="16379"/>
        </table:table-row>
        <table:table-row table:style-name="ro3">
          <table:table-cell table:number-columns-repeated="2" table:style-name="ce2"/>
          <table:table-cell table:style-name="ce10"/>
          <table:table-cell table:style-name="ce2"/>
          <table:table-cell table:style-name="ce17"/>
          <table:table-cell table:number-columns-repeated="16379"/>
        </table:table-row>
        <table:table-row table:number-rows-repeated="1048552" table:style-name="ro4">
          <table:table-cell table:number-columns-repeated="16384"/>
        </table:table-row>
        <table:named-expressions>
          <table:named-range table:name="Print_Area" table:cell-range-address="2020.$A$1:2020.$E$23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u" number:country="HU">
      <number:number number:min-integer-digits="1"/>
    </number:number-style>
    <number:number-style style:name="N37">
      <number:number number:decimal-places="0" number:min-integer-digits="1" number:grouping="true">
        <number:embedded-text number:position="0">    </number:embedded-text>
      </number:number>
    </number:number-style>
    <number:currency-style style:name="N38P0" number:language="hu" number:country="HU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38" number:language="hu" number:country="HU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7T13:15:10Z</meta:creation-date>
    <dc:date>2021-04-23T10:05:38Z</dc:date>
    <meta:editing-cycles>1</meta:editing-cycles>
    <meta:editing-duration>PT2764S</meta:editing-duration>
  </office:meta>
</office:document-meta>
</file>